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border-top="0.0069in solid #FFFFFF" fo:border-left="none" fo:border-bottom="none" fo:border-right="0.0069in solid #FFFFFF" fo:padding-top="0in" fo:padding-left="0in" fo:padding-bottom="0in" fo:padding-right="0.0555in" style:shadow="none" style:snap-to-layout-grid="false" fo:text-align="start"/>
    </style:style>
    <style:style style:name="T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end" fo:margin-top="0.125in" fo:line-height="0.13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166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fo:line-heigh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25in" style:line-height-at-least="0.194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olumn59" style:family="table-column">
      <style:table-column-properties style:column-width="1.7409in"/>
    </style:style>
    <style:style style:name="TableColumn60" style:family="table-column">
      <style:table-column-properties style:column-width="5.7395in"/>
    </style:style>
    <style:style style:name="Table58" style:family="table">
      <style:table-properties style:width="7.4805in" fo:margin-left="0in" table:align="lef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94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9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125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3284in"/>
    </style:style>
    <style:style style:name="TableColumn109" style:family="table-column">
      <style:table-column-properties style:column-width="6.152in"/>
    </style:style>
    <style:style style:name="Table107" style:family="table">
      <style:table-properties style:width="7.4805in" style:rel-width="100%" fo:margin-left="0in" table:align="center"/>
    </style:style>
    <style:style style:name="TableRow110" style:family="table-row">
      <style:table-row-properties style:min-row-height="0.5569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083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944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94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6506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944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61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194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style:line-height-at-least="0.194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P197" style:parent-style-name="內文" style:family="paragraph">
      <style:paragraph-properties style:snap-to-layout-grid="false" style:line-height-at-least="0.1944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2625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944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2.8166in"/>
    </style:style>
    <style:style style:name="TableColumn221" style:family="table-column">
      <style:table-column-properties style:column-width="1.7631in"/>
    </style:style>
    <style:style style:name="TableColumn222" style:family="table-column">
      <style:table-column-properties style:column-width="0.5868in"/>
    </style:style>
    <style:style style:name="TableColumn223" style:family="table-column">
      <style:table-column-properties style:column-width="2.3138in"/>
    </style:style>
    <style:style style:name="Table219" style:family="table">
      <style:table-properties style:width="7.480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style:line-height-at-least="0.1944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style:line-height-at-least="0.1944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125in" style:line-height-at-least="0.1944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125in" style:line-height-at-least="0.1944in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25in" style:line-height-at-least="0.1944in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125in" style:line-height-at-least="0.1944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style:line-height-at-least="0.1944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125in" style:line-height-at-least="0.194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fo:margin-top="0.175in" fo:line-height="0.1666in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您的真心愛護　成就實踐大學的永續經營</text:p>
      <text:p text:style-name="P2"><text:span text:style-name="T3">實踐大學</text:span><text:span text:style-name="T4">高雄校區</text:span><text:span text:style-name="T5">捐款單</text:span></text:p>
      <text:p text:style-name="P6">11212版本</text:p>
      <text:p text:style-name="P7"><text:span text:style-name="T8">捐款人：</text:span><text:span text:style-name="T9"><text:s/></text:span><text:span text:style-name="T10">□學校職員</text:span><text:span text:style-name="T11">(</text:span><text:span text:style-name="T12">姓名</text:span><text:span text:style-name="T13">):</text:span><text:span text:style-name="T14"><text:s/></text:span><text:span text:style-name="T15"><text:tab/></text:span><text:span text:style-name="T16"><text:tab/></text:span><text:span text:style-name="T17"><text:tab/></text:span><text:span text:style-name="T18"><text:s text:c="3"/></text:span><text:span text:style-name="T19"><text:tab/></text:span><text:span text:style-name="T20"><text:s text:c="4"/></text:span><text:span text:style-name="T21"><text:s text:c="2"/></text:span><text:span text:style-name="T22"><text:tab/></text:span><text:span text:style-name="T23"><text:s/></text:span><text:span text:style-name="T24"><text:s text:c="8"/></text:span><text:span text:style-name="T25"><text:s text:c="7"/></text:span><text:span text:style-name="T26"><text:line-break/></text:span></text:p>
      <text:p text:style-name="P27"><text:span text:style-name="T28"><text:tab/></text:span><text:span text:style-name="T29"><text:tab/><text:s text:c="2"/></text:span><text:span text:style-name="T30">□</text:span><text:span text:style-name="T31">校外人士</text:span><text:span text:style-name="T32">(</text:span><text:span text:style-name="T33">姓名</text:span><text:span text:style-name="T34">): <text:s text:c="35"/></text:span></text:p>
      <text:p text:style-name="P35"><text:span text:style-name="T36">公開徵信</text:span><text:span text:style-name="T37">：</text:span><text:span text:style-name="T38">是否願意本名公開在募款徵信中</text:span><text:span text:style-name="T39">?<text:s/></text:span><text:span text:style-name="T40">□</text:span><text:span text:style-name="T41">願意</text:span><text:span text:style-name="T42"><text:s text:c="2"/></text:span><text:span text:style-name="T43">□</text:span><text:span text:style-name="T44">不願意</text:span><text:span text:style-name="T45"><text:s text:c="40"/></text:span></text:p>
      <text:p text:style-name="P46"><text:span text:style-name="T47">捐款金額：新台幣</text:span><text:span text:style-name="T48"><text:s text:c="8"/></text:span><text:span text:style-name="T49"><text:s/></text:span><text:span text:style-name="T50"><text:s text:c="6"/></text:span><text:span text:style-name="T51"><text:s/></text:span><text:span text:style-name="T52">元</text:span><text:span text:style-name="T53">，或美金</text:span><text:span text:style-name="T54"><text:s text:c="5"/></text:span><text:span text:style-name="T55"><text:s text:c="2"/></text:span><text:span text:style-name="T56"><text:s text:c="6"/></text:span><text:span text:style-name="T57">元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指定用途</text:span><text:span text:style-name="T65">/</text:span><text:span text:style-name="T66">單位：</text:span></text:p>
          </table:table-cell>
          <table:table-cell table:style-name="TableCell67">
            <text:p text:style-name="P68"><text:span text:style-name="T69">□</text:span><text:span text:style-name="T70">校務發展基金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<text:s text:c="12"/></text:span><text:span text:style-name="T78"><text:s/></text:span><text:span text:style-name="T79"><text:s text:c="9"/></text:span><text:span text:style-name="T80">系</text:span><text:span text:style-name="T81">務</text:span><text:span text:style-name="T82">發展</text:span><text:span text:style-name="T83">/</text:span><text:span text:style-name="T84">活動</text:span><text:span text:style-name="T85"><text:s text:c="6"/></text:span><text:span text:style-name="T86"><text:s/></text:span><text:span text:style-name="T87">基金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□其它：</text:span><text:span text:style-name="T94"><text:s text:c="5"/></text:span><text:span text:style-name="T95"><text:s/></text:span><text:span text:style-name="T96"><text:s text:c="5"/></text:span><text:span text:style-name="T97"><text:s/></text:span><text:span text:style-name="T98"><text:s text:c="23"/></text:span></text:p>
          </table:table-cell>
        </table:table-row>
      </table:table>
      <text:p text:style-name="P99"><text:span text:style-name="T100">募款</text:span><text:span text:style-name="T101">單位：</text:span><text:span text:style-name="T102"><text:s text:c="15"/></text:span><text:span text:style-name="T103"><text:s text:c="20"/></text:span><text:span text:style-name="T104"><text:s text:c="31"/></text:span><text:span text:style-name="T105"><text:s/></text:span></text:p>
      <text:p text:style-name="P106">捐款方式：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1.</text:span><text:span text:style-name="T114">□</text:span><text:span text:style-name="T115">現金</text:span><text:span text:style-name="T116"><text:tab/></text:span><text:span text:style-name="T117"><text:s text:c="4"/>請繳交至高雄校區出納組</text:span></text:p>
            <text:p text:style-name="P118"><text:span text:style-name="T119">2.</text:span><text:span text:style-name="T120">□</text:span><text:span text:style-name="T121">實物捐贈(含禮券)</text:span><text:span text:style-name="T122"><text:s/></text:span><text:span text:style-name="T123">，經專案簽核。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3.</text:span><text:span text:style-name="T128">□</text:span><text:span text:style-name="T129">支票</text:span></text:p>
          </table:table-cell>
          <table:table-cell table:style-name="TableCell130">
            <text:p text:style-name="P131"><text:span text:style-name="T132">抬頭請寫「</text:span><text:span text:style-name="T133">實踐大學高雄校區</text:span><text:span text:style-name="T134">」，</text:span><text:span text:style-name="T135">連同本捐款單</text:span><text:span text:style-name="T136">，以掛號方式郵寄至：</text:span><text:span text:style-name="T137">845<text:s/></text:span><text:span text:style-name="T138">高雄市內門區大學路</text:span><text:span text:style-name="T139">200</text:span><text:span text:style-name="T140">號</text:span><text:span text:style-name="T141"><text:s/></text:span><text:span text:style-name="T142">實踐大學高雄校區</text:span><text:span text:style-name="T143"><text:s/></text:span><text:span text:style-name="T144">職涯發展暨校友服務二</text:span><text:span text:style-name="T145">組</text:span><text:span text:style-name="T146"><text:s/></text:span><text:span text:style-name="T147">魏君翰</text:span><text:span text:style-name="T148"><text:s/></text:span><text:span text:style-name="T149">先生</text:span><text:span text:style-name="T150"><text:s/></text:span><text:span text:style-name="T151">收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4.</text:span><text:span text:style-name="T157">□</text:span><text:span text:style-name="T158">銀行匯款</text:span></text:p>
          </table:table-cell>
          <table:table-cell table:style-name="TableCell159">
            <text:p text:style-name="P160">匯款戶名：實踐大學<text:s/>高雄校區</text:p>
            <text:p text:style-name="P161">匯款帳號：6506-51-15640-100</text:p>
            <text:p text:style-name="P162"><text:span text:style-name="T163">匯款銀行：彰化銀行旗山分行　</text:span><text:span text:style-name="T164">(</text:span><text:span text:style-name="T165">銀行代號</text:span><text:span text:style-name="T166">)009</text:span><text:span text:style-name="T167"><text:line-break/></text:span><text:span text:style-name="T168">匯款收執聯</text:span><text:span text:style-name="T169">/ATM</text:span><text:span text:style-name="T170">轉帳明細表</text:span><text:span text:style-name="T171">及</text:span><text:span text:style-name="T172">本捐款單</text:span><text:span text:style-name="T173">請以</text:span><text:span text:style-name="T174">下列方式擇一給職涯二</text:span><text:span text:style-name="T175">組</text:span><text:span text:style-name="T176">：</text:span></text:p>
            <text:p text:style-name="P177"><text:span text:style-name="T178">1.</text:span><text:span text:style-name="T179">掛號郵寄至：</text:span><text:span text:style-name="T180">845<text:s/></text:span><text:span text:style-name="T181">高雄市內門區大學路</text:span><text:span text:style-name="T182">200</text:span><text:span text:style-name="T183">號</text:span><text:span text:style-name="T184"><text:s/></text:span><text:span text:style-name="T185">實踐大學高雄校區</text:span><text:span text:style-name="T186"><text:s/></text:span><text:span text:style-name="T187">職涯發展暨校友服務二</text:span><text:span text:style-name="T188">組</text:span><text:span text:style-name="T189"><text:s/></text:span><text:span text:style-name="T190">魏君翰</text:span><text:span text:style-name="T191"><text:s/></text:span><text:span text:style-name="T192">收</text:span><text:span text:style-name="T193"><text:s/></text:span><text:span text:style-name="T194">(TEL: (07) 667-8888# 32</text:span><text:span text:style-name="T195">81</text:span><text:span text:style-name="T196">)</text:span></text:p>
            <text:p text:style-name="P197"><text:span text:style-name="T198">2.</text:span><text:span text:style-name="T199">掃描成圖檔，</text:span><text:span text:style-name="T200">E-Mail</text:span><text:span text:style-name="T201">至：</text:span><text:span text:style-name="T202">u</text:span><text:span text:style-name="T203">scjunhan</text:span><text:span text:style-name="T204">@g2.usc.edu.tw</text:span><text:span text:style-name="T205"><text:s/>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●</text:span><text:span text:style-name="T210">扣繳憑單請寄至</text:span><text:span text:style-name="T211">:845</text:span><text:span text:style-name="T212">高雄市內門區大學路</text:span><text:span text:style-name="T213">200</text:span><text:span text:style-name="T214">號實踐大學高雄校區</text:span><text:span text:style-name="T215">87903770</text:span><text:span text:style-name="T216"><text:s/></text:span><text:span text:style-name="T217">財務處</text:span></text:p>
          </table:table-cell>
          <table:covered-table-cell/>
        </table:table-row>
      </table:table>
      <text:p text:style-name="P218">捐款人資料：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<text:span text:style-name="T227">服務單位：</text:span><text:span text:style-name="T228"><text:s text:c="2"/></text:span><text:span text:style-name="T229"><text:s text:c="20"/></text:span><text:span text:style-name="T230"><text:s/></text:span><text:span text:style-name="T231"><text:s text:c="5"/></text:span><text:span text:style-name="T232"><text:s/></text:span><text:span text:style-name="T233"><text:s/></text:span></text:p>
          </table:table-cell>
          <table:covered-table-cell/>
          <table:table-cell table:style-name="TableCell234" table:number-columns-spanned="2">
            <text:p text:style-name="P235"><text:span text:style-name="T236">職稱</text:span><text:span text:style-name="T237">：</text:span><text:span text:style-name="T238"><text:s text:c="16"/></text:span><text:span text:style-name="T239"><text:s text:c="5"/></text:span><text:span text:style-name="T240"><text:s/>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電話：</text:span><text:span text:style-name="T245">(H)</text:span><text:span text:style-name="T246"><text:s text:c="9"/></text:span><text:span text:style-name="T247"><text:s/></text:span><text:span text:style-name="T248"><text:s text:c="6"/></text:span></text:p>
          </table:table-cell>
          <table:table-cell table:style-name="TableCell249" table:number-columns-spanned="2">
            <text:p text:style-name="P250"><text:span text:style-name="T251">(O)</text:span><text:span text:style-name="T252"><text:s text:c="6"/></text:span><text:span text:style-name="T253"><text:s/></text:span><text:span text:style-name="T254"><text:s text:c="4"/></text:span><text:span text:style-name="T255"><text:s/></text:span><text:span text:style-name="T256"><text:s text:c="5"/></text:span></text:p>
          </table:table-cell>
          <table:covered-table-cell/>
          <table:table-cell table:style-name="TableCell257">
            <text:p text:style-name="P258"><text:span text:style-name="T259">(C)</text:span><text:span text:style-name="T260"><text:s text:c="3"/></text:span><text:span text:style-name="T261"><text:s/></text:span><text:span text:style-name="T262"><text:s text:c="4"/></text:span><text:span text:style-name="T263"><text:s/></text:span><text:span text:style-name="T264"><text:s text:c="8"/></text:span></text:p>
          </table:table-cell>
        </table:table-row>
        <table:table-row table:style-name="TableRow265">
          <table:table-cell table:style-name="TableCell266" table:number-columns-spanned="4">
            <text:p text:style-name="P267"><text:span text:style-name="T268">地址：</text:span><text:span text:style-name="T269">□□□</text:span><text:span text:style-name="T270"><text:s text:c="55"/>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校友請填寫：民國</text:span><text:span text:style-name="T275"><text:s text:c="10"/></text:span><text:span text:style-name="T276">年</text:span><text:span text:style-name="T277"><text:s text:c="32"/></text:span><text:span text:style-name="T278">系</text:span><text:span text:style-name="T279">/</text:span><text:span text:style-name="T280">所畢業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身分證字號</text:span><text:span text:style-name="T285">/</text:span><text:span text:style-name="T286">統一編號：</text:span><text:span text:style-name="T287"><text:s text:c="35"/></text:span><text:span text:style-name="T288">（為開立收據所需）</text:span></text:p>
          </table:table-cell>
          <table:covered-table-cell/>
          <table:covered-table-cell/>
          <table:covered-table-cell/>
        </table:table-row>
      </table:table>
      <text:p text:style-name="P289"><text:span text:style-name="T290"><draw:frame draw:z-index="251657728" draw:id="id0" draw:style-name="a0" draw:name="Text Box 3" text:anchor-type="paragraph" svg:x="-0.09514in" svg:y="0.42153in" svg:width="8.21181in" svg:height="0.96111in" style:rel-width="scale" style:rel-height="scale"><draw:text-box><text:p text:style-name="內文"><text:span text:style-name="T291">承辦單位</text:span><text:span text:style-name="T292">:<text:s/></text:span><text:span text:style-name="T293">實踐大學高雄校區</text:span><text:span text:style-name="T294"><text:s/></text:span><text:span text:style-name="T295">職涯發展暨校友服務二組</text:span><text:span text:style-name="T296"><text:s/></text:span><text:span text:style-name="T297">魏君翰先生</text:span><text:span text:style-name="T298"><text:s/></text:span><text:span text:style-name="T299"><text:line-break/>Career Development and Alumni Service Section II, Shih Chien University Kaohsiung Campus</text:span></text:p><text:p text:style-name="內文"><text:span text:style-name="T300">E-mail</text:span><text:span text:style-name="T301">：</text:span><text:span text:style-name="T302">uscjunhan</text:span><text:span text:style-name="T303">@g2.usc.edu.tw</text:span><text:span text:style-name="T304"><text:s text:c="2"/>T</text:span><text:span text:style-name="T305">el</text:span><text:span text:style-name="T306">：</text:span><text:span text:style-name="T307">(07)667-8888 ext. 32</text:span><text:span text:style-name="T308">81</text:span><text:span text:style-name="T309"><text:s text:c="2"/></text:span><text:span text:style-name="T310">(886-7-667-8888 ext. 32</text:span><text:span text:style-name="T311">81</text:span><text:span text:style-name="T312">)</text:span></text:p><text:p text:style-name="內文"/></draw:text-box><svg:title/><svg:desc/></draw:frame></text:span><text:span text:style-name="T313">捐款收據抬頭：</text:span><text:span text:style-name="T314"><text:s text:c="39"/></text:span><text:span text:style-name="T315"><text:s/></text:span><text:span text:style-name="T316"><text:s/></text:span><text:span text:style-name="T317">（為開立收據所需）</text:span><text:span text:style-name="T3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的真心愛護， </dc:title>
    <dc:subject/>
    <meta:initial-creator>SUPER-TEACHER</meta:initial-creator>
    <dc:creator>User</dc:creator>
    <meta:creation-date>2023-12-11T05:25:00Z</meta:creation-date>
    <dc:date>2023-12-11T05:25:00Z</dc:date>
    <meta:print-date>2015-09-25T05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