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border-top="0.0069in solid #FFFFFF" fo:border-left="none" fo:border-bottom="none" fo:border-right="0.0069in solid #FFFFFF" fo:padding-top="0in" fo:padding-left="0in" fo:padding-bottom="0in" fo:padding-right="0.0555in" style:shadow="none" style:snap-to-layout-grid="false" fo:text-align="start"/>
    </style:style>
    <style:style style:name="T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5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end" fo:margin-top="0.125in" fo:line-height="0.1388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166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125in" fo:line-heigh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25in" style:line-height-at-least="0.1944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olumn59" style:family="table-column">
      <style:table-column-properties style:column-width="1.7486in"/>
    </style:style>
    <style:style style:name="TableColumn60" style:family="table-column">
      <style:table-column-properties style:column-width="5.7708in"/>
    </style:style>
    <style:style style:name="Table58" style:family="table">
      <style:table-properties style:width="7.5194in" fo:margin-left="0in" table:align="lef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944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94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125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108" style:family="table-column">
      <style:table-column-properties style:column-width="1.3548in"/>
    </style:style>
    <style:style style:name="TableColumn109" style:family="table-column">
      <style:table-column-properties style:column-width="6.2756in"/>
    </style:style>
    <style:style style:name="Table107" style:family="table">
      <style:table-properties style:width="7.6305in" style:rel-width="100%" fo:margin-left="0in" table:align="center"/>
    </style:style>
    <style:style style:name="TableRow110" style:family="table-row">
      <style:table-row-properties style:min-row-height="0.5569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508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944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94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6506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944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63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64" style:parent-style-name="內文" style:family="paragraph">
      <style:paragraph-properties style:snap-to-layout-grid="false" style:line-height-at-least="0.194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style:line-height-at-least="0.194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paragraph-properties style:snap-to-layout-grid="false" style:line-height-at-least="0.1944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2625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944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2.8312in"/>
    </style:style>
    <style:style style:name="TableColumn225" style:family="table-column">
      <style:table-column-properties style:column-width="1.7722in"/>
    </style:style>
    <style:style style:name="TableColumn226" style:family="table-column">
      <style:table-column-properties style:column-width="0.5902in"/>
    </style:style>
    <style:style style:name="TableColumn227" style:family="table-column">
      <style:table-column-properties style:column-width="2.3256in"/>
    </style:style>
    <style:style style:name="Table223" style:family="table">
      <style:table-properties style:width="7.5194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 style:line-height-at-least="0.1944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25in" style:line-height-at-least="0.1944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125in" style:line-height-at-least="0.1944in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125in" style:line-height-at-least="0.1944in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125in" style:line-height-at-least="0.1944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125in" style:line-height-at-least="0.1944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125in" style:line-height-at-least="0.1944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25in" style:line-height-at-least="0.1944in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 fo:margin-top="0.175in" fo:line-height="0.1666in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您的真心愛護　成就實踐大學的永續經營</text:p>
      <text:p text:style-name="P2"><text:span text:style-name="T3">實踐大學</text:span><text:span text:style-name="T4">高雄校區</text:span><text:span text:style-name="T5">捐款單</text:span></text:p>
      <text:p text:style-name="P6">11304版本</text:p>
      <text:p text:style-name="P7"><text:span text:style-name="T8">捐款人：</text:span><text:span text:style-name="T9"><text:s/></text:span><text:span text:style-name="T10">□學校職員</text:span><text:span text:style-name="T11">(</text:span><text:span text:style-name="T12">姓名</text:span><text:span text:style-name="T13">):</text:span><text:span text:style-name="T14"><text:s/></text:span><text:span text:style-name="T15"><text:tab/></text:span><text:span text:style-name="T16"><text:tab/></text:span><text:span text:style-name="T17"><text:tab/></text:span><text:span text:style-name="T18"><text:s text:c="3"/></text:span><text:span text:style-name="T19"><text:tab/></text:span><text:span text:style-name="T20"><text:s text:c="4"/></text:span><text:span text:style-name="T21"><text:s text:c="2"/></text:span><text:span text:style-name="T22"><text:tab/></text:span><text:span text:style-name="T23"><text:s/></text:span><text:span text:style-name="T24"><text:s text:c="8"/></text:span><text:span text:style-name="T25"><text:s text:c="7"/></text:span><text:span text:style-name="T26"><text:line-break/></text:span></text:p>
      <text:p text:style-name="P27"><text:span text:style-name="T28"><text:tab/></text:span><text:span text:style-name="T29"><text:tab/><text:s text:c="2"/></text:span><text:span text:style-name="T30">□</text:span><text:span text:style-name="T31">校外人士</text:span><text:span text:style-name="T32">(</text:span><text:span text:style-name="T33">姓名</text:span><text:span text:style-name="T34">): <text:s text:c="35"/></text:span></text:p>
      <text:p text:style-name="P35"><text:span text:style-name="T36">公開徵信</text:span><text:span text:style-name="T37">：</text:span><text:span text:style-name="T38">是否願意本名公開在募款徵信中</text:span><text:span text:style-name="T39">?<text:s/></text:span><text:span text:style-name="T40">□</text:span><text:span text:style-name="T41">願意</text:span><text:span text:style-name="T42"><text:s text:c="2"/></text:span><text:span text:style-name="T43">□</text:span><text:span text:style-name="T44">不願意</text:span><text:span text:style-name="T45"><text:s text:c="40"/></text:span></text:p>
      <text:p text:style-name="P46"><text:span text:style-name="T47">捐款金額：新台幣</text:span><text:span text:style-name="T48"><text:s text:c="8"/></text:span><text:span text:style-name="T49"><text:s/></text:span><text:span text:style-name="T50"><text:s text:c="6"/></text:span><text:span text:style-name="T51"><text:s/></text:span><text:span text:style-name="T52">元</text:span><text:span text:style-name="T53">，或美金</text:span><text:span text:style-name="T54"><text:s text:c="5"/></text:span><text:span text:style-name="T55"><text:s text:c="2"/></text:span><text:span text:style-name="T56"><text:s text:c="6"/></text:span><text:span text:style-name="T57">元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指定用途</text:span><text:span text:style-name="T65">/</text:span><text:span text:style-name="T66">單位：</text:span></text:p>
          </table:table-cell>
          <table:table-cell table:style-name="TableCell67">
            <text:p text:style-name="P68"><text:span text:style-name="T69">□</text:span><text:span text:style-name="T70">校務發展基金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<text:s text:c="12"/></text:span><text:span text:style-name="T78"><text:s/></text:span><text:span text:style-name="T79"><text:s text:c="9"/></text:span><text:span text:style-name="T80">系</text:span><text:span text:style-name="T81">務</text:span><text:span text:style-name="T82">發展</text:span><text:span text:style-name="T83">/</text:span><text:span text:style-name="T84">活動</text:span><text:span text:style-name="T85"><text:s text:c="6"/></text:span><text:span text:style-name="T86"><text:s/></text:span><text:span text:style-name="T87">基金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□其它：</text:span><text:span text:style-name="T94"><text:s text:c="5"/></text:span><text:span text:style-name="T95"><text:s/></text:span><text:span text:style-name="T96"><text:s text:c="5"/></text:span><text:span text:style-name="T97"><text:s/></text:span><text:span text:style-name="T98"><text:s text:c="23"/></text:span></text:p>
          </table:table-cell>
        </table:table-row>
      </table:table>
      <text:p text:style-name="P99"><text:span text:style-name="T100">募款</text:span><text:span text:style-name="T101">單位：</text:span><text:span text:style-name="T102"><text:s text:c="15"/></text:span><text:span text:style-name="T103"><text:s text:c="20"/></text:span><text:span text:style-name="T104"><text:s text:c="31"/></text:span><text:span text:style-name="T105"><text:s/></text:span></text:p>
      <text:p text:style-name="P106">捐款方式：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1.</text:span><text:span text:style-name="T114">□</text:span><text:span text:style-name="T115">現金</text:span><text:span text:style-name="T116"><text:tab/></text:span><text:span text:style-name="T117"><text:s text:c="4"/>請</text:span><text:span text:style-name="T118">連同本捐款單</text:span><text:span text:style-name="T119">繳交至高雄校區出納組</text:span></text:p>
            <text:p text:style-name="P120"><text:span text:style-name="T121">2.</text:span><text:span text:style-name="T122">□</text:span><text:span text:style-name="T123">實物捐贈(含禮券)</text:span><text:span text:style-name="T124"><text:s/></text:span><text:span text:style-name="T125">，經專案簽核。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3.</text:span><text:span text:style-name="T130">□</text:span><text:span text:style-name="T131">支票</text:span></text:p>
          </table:table-cell>
          <table:table-cell table:style-name="TableCell132">
            <text:p text:style-name="P133"><text:span text:style-name="T134">抬頭請寫「</text:span><text:span text:style-name="T135">實踐大學高雄校區</text:span><text:span text:style-name="T136">」，</text:span><text:span text:style-name="T137">連同本捐款單</text:span><text:span text:style-name="T138">，以掛號方式郵寄至：</text:span><text:span text:style-name="T139">845<text:s/></text:span><text:span text:style-name="T140">高雄市內門區大學路</text:span><text:span text:style-name="T141">200</text:span><text:span text:style-name="T142">號</text:span><text:span text:style-name="T143"><text:s/></text:span><text:span text:style-name="T144">實踐大學高雄校區</text:span><text:span text:style-name="T145"><text:s/></text:span><text:span text:style-name="T146">職涯發展暨校友服務二</text:span><text:span text:style-name="T147">組</text:span><text:span text:style-name="T148"><text:s/></text:span><text:span text:style-name="T149">魏君翰</text:span><text:span text:style-name="T150"><text:s/></text:span><text:span text:style-name="T151">先生</text:span><text:span text:style-name="T152"><text:s/></text:span><text:span text:style-name="T153">收</text:span><text:span text:style-name="T154">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4.</text:span><text:span text:style-name="T159">□</text:span><text:span text:style-name="T160">銀行匯款</text:span></text:p>
          </table:table-cell>
          <table:table-cell table:style-name="TableCell161">
            <text:p text:style-name="P162">匯款戶名：實踐大學<text:s/>高雄校區</text:p>
            <text:p text:style-name="P163">匯款帳號：6506-51-15640-100</text:p>
            <text:p text:style-name="P164"><text:span text:style-name="T165">匯款銀行：彰化銀行旗山分行　</text:span><text:span text:style-name="T166">(</text:span><text:span text:style-name="T167">銀行代號</text:span><text:span text:style-name="T168">)009</text:span><text:span text:style-name="T169"><text:line-break/></text:span><text:span text:style-name="T170">匯款收執聯</text:span><text:span text:style-name="T171">/ATM</text:span><text:span text:style-name="T172">轉帳明細表</text:span><text:span text:style-name="T173">及</text:span><text:span text:style-name="T174">本捐款單</text:span><text:span text:style-name="T175">請以</text:span><text:span text:style-name="T176">下列方式擇一給職涯二</text:span><text:span text:style-name="T177">組</text:span><text:span text:style-name="T178">：</text:span></text:p>
            <text:p text:style-name="P179"><text:span text:style-name="T180">1.</text:span><text:span text:style-name="T181">掛號郵寄至：</text:span><text:span text:style-name="T182">845<text:s/></text:span><text:span text:style-name="T183">高雄市內門區大學路</text:span><text:span text:style-name="T184">200</text:span><text:span text:style-name="T185">號</text:span><text:span text:style-name="T186"><text:s/></text:span><text:span text:style-name="T187">實踐大學高雄校區</text:span><text:span text:style-name="T188"><text:s/></text:span><text:span text:style-name="T189">職涯發展暨校友服務二</text:span><text:span text:style-name="T190">組</text:span><text:span text:style-name="T191">(</text:span><text:span text:style-name="T192">位於生輔組</text:span><text:span text:style-name="T193">)<text:s/></text:span><text:span text:style-name="T194">魏君翰</text:span><text:span text:style-name="T195"><text:s/></text:span><text:span text:style-name="T196">收</text:span><text:span text:style-name="T197"><text:s/></text:span><text:span text:style-name="T198">(TEL: (07) 667-8888# 32</text:span><text:span text:style-name="T199">81</text:span><text:span text:style-name="T200">)</text:span></text:p>
            <text:p text:style-name="P201"><text:span text:style-name="T202">2.</text:span><text:span text:style-name="T203">掃描成圖檔，</text:span><text:span text:style-name="T204">E-Mail</text:span><text:span text:style-name="T205">至：</text:span><text:span text:style-name="T206">u</text:span><text:span text:style-name="T207">scjunhan</text:span><text:span text:style-name="T208">@g2.usc.edu.tw</text:span><text:span text:style-name="T209"><text:s/></text:span>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●</text:span><text:span text:style-name="T214">扣繳憑單請寄至</text:span><text:span text:style-name="T215">:845</text:span><text:span text:style-name="T216">高雄市內門區大學路</text:span><text:span text:style-name="T217">200</text:span><text:span text:style-name="T218">號實踐大學高雄校區</text:span><text:span text:style-name="T219">87903770</text:span><text:span text:style-name="T220"><text:s/></text:span><text:span text:style-name="T221">財務處</text:span></text:p>
          </table:table-cell>
          <table:covered-table-cell/>
        </table:table-row>
      </table:table>
      <text:p text:style-name="P222">捐款人資料：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<text:span text:style-name="T231">服務單位：</text:span><text:span text:style-name="T232"><text:s text:c="2"/></text:span><text:span text:style-name="T233"><text:s text:c="20"/></text:span><text:span text:style-name="T234"><text:s/></text:span><text:span text:style-name="T235"><text:s text:c="5"/></text:span><text:span text:style-name="T236"><text:s/></text:span><text:span text:style-name="T237"><text:s/></text:span></text:p>
          </table:table-cell>
          <table:covered-table-cell/>
          <table:table-cell table:style-name="TableCell238" table:number-columns-spanned="2">
            <text:p text:style-name="P239"><text:span text:style-name="T240">職稱</text:span><text:span text:style-name="T241">：</text:span><text:span text:style-name="T242"><text:s text:c="16"/></text:span><text:span text:style-name="T243"><text:s text:c="5"/></text:span><text:span text:style-name="T244"><text:s/>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電話：</text:span><text:span text:style-name="T249">(H)</text:span><text:span text:style-name="T250"><text:s text:c="9"/></text:span><text:span text:style-name="T251"><text:s/></text:span><text:span text:style-name="T252"><text:s text:c="6"/></text:span></text:p>
          </table:table-cell>
          <table:table-cell table:style-name="TableCell253" table:number-columns-spanned="2">
            <text:p text:style-name="P254"><text:span text:style-name="T255">(O)</text:span><text:span text:style-name="T256"><text:s text:c="6"/></text:span><text:span text:style-name="T257"><text:s/></text:span><text:span text:style-name="T258"><text:s text:c="4"/></text:span><text:span text:style-name="T259"><text:s/></text:span><text:span text:style-name="T260"><text:s text:c="5"/></text:span></text:p>
          </table:table-cell>
          <table:covered-table-cell/>
          <table:table-cell table:style-name="TableCell261">
            <text:p text:style-name="P262"><text:span text:style-name="T263">(C)</text:span><text:span text:style-name="T264"><text:s text:c="3"/></text:span><text:span text:style-name="T265"><text:s/></text:span><text:span text:style-name="T266"><text:s text:c="4"/></text:span><text:span text:style-name="T267"><text:s/></text:span><text:span text:style-name="T268"><text:s text:c="8"/></text:span></text:p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地址：</text:span><text:span text:style-name="T273">□□□</text:span><text:span text:style-name="T274"><text:s text:c="55"/>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pan text:style-name="T278">校友請填寫：民國</text:span><text:span text:style-name="T279"><text:s text:c="10"/></text:span><text:span text:style-name="T280">年</text:span><text:span text:style-name="T281"><text:s text:c="32"/></text:span><text:span text:style-name="T282">系</text:span><text:span text:style-name="T283">/</text:span><text:span text:style-name="T284">所畢業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身分證字號</text:span><text:span text:style-name="T289">/</text:span><text:span text:style-name="T290">統一編號：</text:span><text:span text:style-name="T291"><text:s text:c="35"/></text:span><text:span text:style-name="T292">（為開立收據所需）</text:span></text:p>
          </table:table-cell>
          <table:covered-table-cell/>
          <table:covered-table-cell/>
          <table:covered-table-cell/>
        </table:table-row>
      </table:table>
      <text:p text:style-name="P293"><text:span text:style-name="T294"><draw:frame draw:z-index="251657728" draw:id="id0" draw:style-name="a0" draw:name="Text Box 3" text:anchor-type="paragraph" svg:x="-0.09514in" svg:y="0.42153in" svg:width="8.21181in" svg:height="0.96111in" style:rel-width="scale" style:rel-height="scale"><draw:text-box><text:p text:style-name="內文"><text:span text:style-name="T295">承辦單位</text:span><text:span text:style-name="T296">:<text:s/></text:span><text:span text:style-name="T297">實踐大學高雄校區</text:span><text:span text:style-name="T298"><text:s/></text:span><text:span text:style-name="T299">職涯發展暨校友服務二組</text:span><text:span text:style-name="T300"><text:s/></text:span><text:span text:style-name="T301">魏君翰先生</text:span><text:span text:style-name="T302"><text:s/></text:span><text:span text:style-name="T303"><text:line-break/>Career Development and Alumni Service Section II, Shih Chien University Kaohsiung Campus</text:span></text:p><text:p text:style-name="內文"><text:span text:style-name="T304">E-mail</text:span><text:span text:style-name="T305">：</text:span><text:span text:style-name="T306">uscjunhan</text:span><text:span text:style-name="T307">@g2.usc.edu.tw</text:span><text:span text:style-name="T308"><text:s text:c="2"/>T</text:span><text:span text:style-name="T309">el</text:span><text:span text:style-name="T310">：</text:span><text:span text:style-name="T311">(07)667-8888 ext. 32</text:span><text:span text:style-name="T312">81</text:span><text:span text:style-name="T313"><text:s text:c="2"/></text:span><text:span text:style-name="T314">(886-7-667-8888 ext. 32</text:span><text:span text:style-name="T315">81</text:span><text:span text:style-name="T316">)</text:span></text:p><text:p text:style-name="內文"/></draw:text-box><svg:title/><svg:desc/></draw:frame></text:span><text:span text:style-name="T317">捐款收據抬頭：</text:span><text:span text:style-name="T318"><text:s text:c="39"/></text:span><text:span text:style-name="T319"><text:s/></text:span><text:span text:style-name="T320"><text:s/></text:span><text:span text:style-name="T321">（為開立收據所需）</text:span><text:span text:style-name="T3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的真心愛護， </dc:title>
    <dc:subject/>
    <meta:initial-creator>SUPER-TEACHER</meta:initial-creator>
    <dc:creator>user</dc:creator>
    <meta:creation-date>2024-04-24T02:35:00Z</meta:creation-date>
    <dc:date>2024-04-24T02:35:00Z</dc:date>
    <meta:print-date>2015-09-25T05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3" meta:row-count="8" meta:non-whitespace-character-count="1043"/>
  </office:meta>
</office:document-meta>
</file>