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border-top="0.0069in solid #FFFFFF" fo:border-left="none" fo:border-bottom="none" fo:border-right="0.0069in solid #FFFFFF" fo:padding-top="0in" fo:padding-left="0in" fo:padding-bottom="0in" fo:padding-right="0.0555in" style:shadow="none" style:snap-to-layout-grid="false"/>
    </style:style>
    <style:style style:name="T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style:snap-to-layout-grid="false" fo:text-align="end" fo:margin-top="0.125in" fo:line-height="0.138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line-height="0.1666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 fo:line-height="0.1666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25in" style:line-height-at-least="0.194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1.7486in"/>
    </style:style>
    <style:style style:name="TableColumn45" style:family="table-column">
      <style:table-column-properties style:column-width="5.7708in"/>
    </style:style>
    <style:style style:name="Table43" style:family="table">
      <style:table-properties style:width="7.5194in" fo:margin-left="0in" table:align="lef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944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125in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3298in"/>
    </style:style>
    <style:style style:name="TableColumn84" style:family="table-column">
      <style:table-column-properties style:column-width="6.1506in"/>
    </style:style>
    <style:style style:name="Table82" style:family="table">
      <style:table-properties style:width="7.4805in" style:rel-width="100%" fo:margin-left="0in" table:align="center"/>
    </style:style>
    <style:style style:name="TableRow85" style:family="table-row">
      <style:table-row-properties style:min-row-height="0.5569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083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944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6506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944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38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39" style:parent-style-name="內文" style:family="paragraph">
      <style:paragraph-properties style:snap-to-layout-grid="false" style:line-height-at-least="0.194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style:line-height-at-least="0.1944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style:snap-to-layout-grid="false" style:line-height-at-least="0.194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62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944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2.8312in"/>
    </style:style>
    <style:style style:name="TableColumn192" style:family="table-column">
      <style:table-column-properties style:column-width="1.7722in"/>
    </style:style>
    <style:style style:name="TableColumn193" style:family="table-column">
      <style:table-column-properties style:column-width="0.5902in"/>
    </style:style>
    <style:style style:name="TableColumn194" style:family="table-column">
      <style:table-column-properties style:column-width="2.3256in"/>
    </style:style>
    <style:style style:name="Table190" style:family="table">
      <style:table-properties style:width="7.5194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style:line-height-at-least="0.1944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 style:line-height-at-least="0.1944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style:line-height-at-least="0.1944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 style:line-height-at-least="0.1944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style:line-height-at-least="0.1944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style:line-height-at-least="0.1944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style:line-height-at-least="0.1944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125in" style:line-height-at-least="0.1944in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margin-top="0.175in" fo:line-height="0.1666in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style:font-name-asian="標楷體" fo:font-size="8pt" style:font-size-asian="8pt" style:font-size-complex="8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您的真心愛護　成就實踐大學的永續經營</text:p>
      <text:p text:style-name="P2"><text:span text:style-name="T3">實踐大學高雄校區捐款單</text:span></text:p>
      <text:p text:style-name="P4">11304版本</text:p>
      <text:p text:style-name="P5"><text:span text:style-name="T6">捐款人：</text:span><text:span text:style-name="T7"><text:s/>□</text:span><text:span text:style-name="T8">學校職員</text:span><text:span text:style-name="T9">(</text:span><text:span text:style-name="T10">姓名</text:span><text:span text:style-name="T11">):</text:span><text:span text:style-name="T12"><text:s/></text:span><text:span text:style-name="T13"><text:tab/></text:span><text:span text:style-name="T14"><text:tab/></text:span><text:span text:style-name="T15"><text:tab/><text:s text:c="3"/></text:span><text:span text:style-name="T16"><text:tab/><text:s text:c="6"/></text:span><text:span text:style-name="T17"><text:tab/><text:s text:c="16"/></text:span><text:span text:style-name="T18"><text:line-break/></text:span></text:p>
      <text:p text:style-name="P19"><text:span text:style-name="T20"><text:tab/></text:span><text:span text:style-name="T21"><text:tab/><text:s text:c="2"/></text:span><text:span text:style-name="T22">□</text:span><text:span text:style-name="T23">校外人士</text:span><text:span text:style-name="T24">(</text:span><text:span text:style-name="T25">姓名</text:span><text:span text:style-name="T26">): <text:s text:c="35"/></text:span></text:p>
      <text:p text:style-name="P27"><text:span text:style-name="T28">公開徵信：</text:span><text:span text:style-name="T29">是否願意本名公開在募款徵信中</text:span><text:span text:style-name="T30">?<text:s/></text:span><text:span text:style-name="T31">□</text:span><text:span text:style-name="T32">願意</text:span><text:span text:style-name="T33"><text:s text:c="2"/></text:span><text:span text:style-name="T34">□</text:span><text:span text:style-name="T35">不願意</text:span><text:span text:style-name="T36"><text:s text:c="40"/></text:span></text:p>
      <text:p text:style-name="P37"><text:span text:style-name="T38">捐款金額：新台幣</text:span><text:span text:style-name="T39"><text:s text:c="16"/></text:span><text:span text:style-name="T40">元，或美金</text:span><text:span text:style-name="T41"><text:s text:c="13"/></text:span><text:span text:style-name="T42">元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指定用途</text:span><text:span text:style-name="T50">/</text:span><text:span text:style-name="T51">單位：</text:span></text:p>
          </table:table-cell>
          <table:table-cell table:style-name="TableCell52">
            <text:p text:style-name="P53"><text:span text:style-name="T54">□</text:span><text:span text:style-name="T55">校務發展基金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□</text:span><text:span text:style-name="T62"><text:s text:c="22"/></text:span><text:span text:style-name="T63">系務發展</text:span><text:span text:style-name="T64">/</text:span><text:span text:style-name="T65">活動</text:span><text:span text:style-name="T66"><text:s text:c="7"/></text:span><text:span text:style-name="T67">基金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其它：</text:span><text:span text:style-name="T75"><text:s text:c="35"/></text:span></text:p>
          </table:table-cell>
        </table:table-row>
      </table:table>
      <text:p text:style-name="P76"><text:span text:style-name="T77">募款單位：</text:span><text:span text:style-name="T78"><text:s text:c="35"/></text:span><text:span text:style-name="T79"><text:s text:c="31"/></text:span><text:span text:style-name="T80"><text:s/></text:span></text:p>
      <text:p text:style-name="P81">捐款方式：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1.</text:span><text:span text:style-name="T89">□</text:span><text:span text:style-name="T90">現金</text:span><text:span text:style-name="T91"><text:tab/><text:s text:c="4"/></text:span><text:span text:style-name="T92">請連同本捐款單繳交至高雄校區出納組</text:span></text:p>
            <text:p text:style-name="P93"><text:span text:style-name="T94">2.</text:span><text:span text:style-name="T95">□</text:span><text:span text:style-name="T96">實物捐贈</text:span><text:span text:style-name="T97">(</text:span><text:span text:style-name="T98">含禮券</text:span><text:span text:style-name="T99">)</text:span><text:span text:style-name="T100"><text:s/></text:span><text:span text:style-name="T101">，經專案簽核。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3.</text:span><text:span text:style-name="T106">□</text:span><text:span text:style-name="T107">支票</text:span></text:p>
          </table:table-cell>
          <table:table-cell table:style-name="TableCell108">
            <text:p text:style-name="P109"><text:span text:style-name="T110">抬頭請寫「</text:span><text:span text:style-name="T111">實踐大學高雄校區</text:span><text:span text:style-name="T112">」，</text:span><text:span text:style-name="T113">連同本捐款單</text:span><text:span text:style-name="T114">，以掛號方式郵寄至：</text:span><text:span text:style-name="T115">845<text:s/></text:span><text:span text:style-name="T116">高雄市內門區大學路</text:span><text:span text:style-name="T117">200</text:span><text:span text:style-name="T118">號</text:span><text:span text:style-name="T119"><text:s/></text:span><text:span text:style-name="T120">實踐大學高雄校區</text:span><text:span text:style-name="T121"><text:s/></text:span><text:span text:style-name="T122">職涯發展暨校友服務二組</text:span><text:span text:style-name="T123"><text:s/></text:span><text:span text:style-name="T124">魏君翰</text:span><text:span text:style-name="T125"><text:s/></text:span><text:span text:style-name="T126">先生</text:span><text:span text:style-name="T127"><text:s/></text:span><text:span text:style-name="T128">收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4.</text:span><text:span text:style-name="T134">□</text:span><text:span text:style-name="T135">銀行匯款</text:span></text:p>
          </table:table-cell>
          <table:table-cell table:style-name="TableCell136">
            <text:p text:style-name="P137">匯款戶名：實踐大學<text:s/>高雄校區</text:p>
            <text:p text:style-name="P138">匯款帳號：6506-51-15640-100</text:p>
            <text:p text:style-name="P139"><text:span text:style-name="T140">匯款銀行：彰化銀行旗山分行　</text:span><text:span text:style-name="T141">(</text:span><text:span text:style-name="T142">銀行代號</text:span><text:span text:style-name="T143">)009</text:span><text:span text:style-name="T144"><text:line-break/></text:span><text:span text:style-name="T145">匯款收執聯</text:span><text:span text:style-name="T146">/ATM</text:span><text:span text:style-name="T147">轉帳明細表</text:span><text:span text:style-name="T148">及</text:span><text:span text:style-name="T149">本捐款單</text:span><text:span text:style-name="T150">請以下列方式擇一給職涯二組：</text:span></text:p>
            <text:p text:style-name="P151"><text:span text:style-name="T152">1.</text:span><text:span text:style-name="T153">掛號郵寄至：</text:span><text:span text:style-name="T154">845<text:s/></text:span><text:span text:style-name="T155">高雄市內門區大學路</text:span><text:span text:style-name="T156">200</text:span><text:span text:style-name="T157">號</text:span><text:span text:style-name="T158"><text:s/></text:span><text:span text:style-name="T159">實踐大學高雄校區</text:span><text:span text:style-name="T160"><text:s/></text:span><text:span text:style-name="T161">職涯發展暨校友服務二組</text:span><text:span text:style-name="T162">(</text:span><text:span text:style-name="T163">位於生輔組</text:span><text:span text:style-name="T164">)<text:s/></text:span><text:span text:style-name="T165">魏君翰</text:span><text:span text:style-name="T166"><text:s/></text:span><text:span text:style-name="T167">收</text:span><text:span text:style-name="T168"><text:s/></text:span><text:span text:style-name="T169">(TEL: (07) 667-8888# 3281)</text:span></text:p>
            <text:p text:style-name="P170"><text:span text:style-name="T171">2.</text:span><text:span text:style-name="T172">掃描成圖檔，</text:span><text:span text:style-name="T173">E-Mail</text:span><text:span text:style-name="T174">至：</text:span><text:span text:style-name="T175">uscjunhan</text:span><text:span text:style-name="T176">@g2.usc.edu.tw</text:span><text:span text:style-name="T177"><text:s/>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●</text:span><text:span text:style-name="T182">扣繳憑單請寄至</text:span><text:span text:style-name="T183">:845</text:span><text:span text:style-name="T184">高雄市內門區大學路</text:span><text:span text:style-name="T185">200</text:span><text:span text:style-name="T186">號實踐大學高雄校區</text:span><text:span text:style-name="T187">87903770<text:s/></text:span><text:span text:style-name="T188">財務處</text:span></text:p>
          </table:table-cell>
          <table:covered-table-cell/>
        </table:table-row>
      </table:table>
      <text:p text:style-name="P189">捐款人資料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服務單位：</text:span><text:span text:style-name="T199"><text:s text:c="29"/></text:span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職稱：</text:span><text:span text:style-name="T204"><text:s text:c="16"/></text:span><text:span text:style-name="T205"><text:s text:c="6"/>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電話：</text:span><text:span text:style-name="T210">(H)</text:span><text:span text:style-name="T211"><text:s text:c="16"/></text:span></text:p>
          </table:table-cell>
          <table:table-cell table:style-name="TableCell212" table:number-columns-spanned="2">
            <text:p text:style-name="P213"><text:span text:style-name="T214">(O)</text:span><text:span text:style-name="T215"><text:s text:c="17"/></text:span></text:p>
          </table:table-cell>
          <table:covered-table-cell/>
          <table:table-cell table:style-name="TableCell216">
            <text:p text:style-name="P217"><text:span text:style-name="T218">(C)</text:span><text:span text:style-name="T219"><text:s text:c="17"/></text:span></text:p>
          </table:table-cell>
        </table:table-row>
        <table:table-row table:style-name="TableRow220">
          <table:table-cell table:style-name="TableCell221" table:number-columns-spanned="4">
            <text:p text:style-name="P222"><text:span text:style-name="T223">地址：</text:span><text:span text:style-name="T224">□□□</text:span><text:span text:style-name="T225"><text:s text:c="55"/>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校友請填寫：民國</text:span><text:span text:style-name="T230"><text:s text:c="10"/></text:span><text:span text:style-name="T231">年</text:span><text:span text:style-name="T232"><text:s text:c="32"/></text:span><text:span text:style-name="T233">系</text:span><text:span text:style-name="T234">/</text:span><text:span text:style-name="T235">所畢業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身分證字號</text:span><text:span text:style-name="T240">/</text:span><text:span text:style-name="T241">統一編號：</text:span><text:span text:style-name="T242"><text:s text:c="35"/></text:span><text:span text:style-name="T243">（為開立收據所需）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<draw:frame draw:z-index="251657728" draw:id="id0" draw:style-name="a0" draw:name="Text Box 3" text:anchor-type="paragraph" svg:x="-0.09514in" svg:y="0.42153in" svg:width="8.21181in" svg:height="0.96042in" style:rel-width="scale" style:rel-height="scale"><draw:text-box><text:p text:style-name="內文"><text:span text:style-name="T246">承辦單位</text:span><text:span text:style-name="T247">:<text:s/></text:span><text:span text:style-name="T248">實踐大學高雄校區</text:span><text:span text:style-name="T249"><text:s/></text:span><text:span text:style-name="T250">職涯發展暨校友服務二組</text:span><text:span text:style-name="T251"><text:s/></text:span><text:span text:style-name="T252">魏君翰先生</text:span><text:span text:style-name="T253"><text:s/></text:span><text:span text:style-name="T254"><text:line-break/></text:span><text:span text:style-name="T255">Career Development and Alumni Service Section II, Shih Chien University Kaohsiung Campus</text:span></text:p><text:p text:style-name="內文"><text:span text:style-name="T256">E-mail</text:span><text:span text:style-name="T257">：</text:span><text:span text:style-name="T258">uscjunhan@g2.usc.edu.tw <text:s/>Tel</text:span><text:span text:style-name="T259">：</text:span><text:span text:style-name="T260">(07)667-8888 ext. 32</text:span><text:span text:style-name="T261">25</text:span><text:span text:style-name="T262"><text:s text:c="2"/></text:span><text:span text:style-name="T263">(886-7-667-8888 ext. 32</text:span><text:span text:style-name="T264">25</text:span><text:span text:style-name="T265">)</text:span></text:p><text:p text:style-name="內文"/></draw:text-box><svg:title/><svg:desc/></draw:frame></text:span><text:span text:style-name="T266">捐款收據抬頭：</text:span><text:span text:style-name="T267"><text:s text:c="41"/></text:span><text:span text:style-name="T268">（為開立收據所需）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的真心愛護， </dc:title>
    <dc:subject/>
    <meta:initial-creator>SUPER-TEACHER</meta:initial-creator>
    <dc:creator>user</dc:creator>
    <meta:creation-date>2024-04-24T02:35:00Z</meta:creation-date>
    <dc:date>2024-08-26T02:10:00Z</dc:date>
    <meta:print-date>2015-09-25T05:0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